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Wim van Baast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9 Oisterwijk</text:span>, het bouwen van een woning. Dossiernummer 2019-0163, ingediend op 07-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Wim van Baaststraat 1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40</meta:user-defined>
    <meta:user-defined meta:name="OVERHEIDop.GmbID/DC.identifier">gmb-2019-6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