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erg Rosmalen - Evenementen/activiteiten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tijdens Vorstperiode (max tot 1-4-2019)</text:p>
            <text:p text:style-name="common-al">Locatie: voetbalveldje Tweeberg Rosmalen</text:p>
            <text:p text:style-name="common-al">Activiteit: IJsbaan tijdens vorstperiode</text:p>
            <text:p text:style-name="common-al"/>
            <text:p text:style-name="common-al">Deze vergunning is aangevraagd op grond van artikel 2:10 van de Algemene plaatselijke verordening. U kunt uw schriftelijke zienswijzen voor dit evenement vóór 27 jan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5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berg Rosmalen - Evenementen/activiteiten IJ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54</meta:user-defined>
    <meta:user-defined meta:name="OVERHEIDop.GmbID/DC.identifier">gmb-2019-63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</meta:user-defined>
    <meta:user-defined meta:name="OVERHEIDop.woonplaats">Rosmalen</meta:user-defined>
    <meta:user-defined meta:name="OVERHEIDop.straatnaam">Twee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36 412553</meta:user-defined>
    <meta:user-defined meta:name="OVERHEIDop.versieInformatie"/>
  </office:meta>
</office:document-meta>
</file>