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omlaan 14 in Bergen (NH), het vergroten van de woning (WABO19004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353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3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3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Komlaan 14 in Bergen (NH), het vergroten van de woning (WABO19004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539</meta:user-defined>
    <meta:user-defined meta:name="OVERHEIDop.GmbID/DC.identifier">gmb-2019-635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EA 13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062 520432</meta:user-defined>
    <meta:user-defined meta:name="OVERHEIDop.versieInformatie"/>
  </office:meta>
</office:document-meta>
</file>