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linde, Mgr. Verhoevenlaan thv nr.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gr. Verhoevenlaan thv nr. 27 Oisterwijk</text:span>, het kappen van een linde. Dossiernummer 2019-0165, ingediend op 08-03-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5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linde, Mgr. Verhoevenlaan thv nr. 2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538</meta:user-defined>
    <meta:user-defined meta:name="OVERHEIDop.GmbID/DC.identifier">gmb-2019-6353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D 27</meta:user-defined>
    <meta:user-defined meta:name="OVERHEIDop.woonplaats">Oisterwijk</meta:user-defined>
    <meta:user-defined meta:name="OVERHEIDop.straatnaam">Mgr. Verhoeven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19 398723</meta:user-defined>
    <meta:user-defined meta:name="OVERHEIDop.versieInformatie"/>
  </office:meta>
</office:document-meta>
</file>