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lantageweg 1 Joppe</text:p>
      <text:section text:name="zakelijke-mededeling_id1-3-2" text:style-name="zakelijke-mededeling">
        <text:section text:name="zakelijke-mededeling-tekst_id1-3-2-1" text:style-name="zakelijke-mededeling-tekst">
          <text:section text:name="tekst_id1-3-2-1-1" text:style-name="tekst">
            <text:p text:style-name="common-al">Op 8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lantageweg 1 Joppe, Besluit algemene regels voor inrichtingen milieubeheer, nr. 2019-13329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5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Plantageweg 1 Jop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535</meta:user-defined>
    <meta:user-defined meta:name="OVERHEIDop.GmbID/DC.identifier">gmb-2019-63535</meta:user-defined>
    <meta:user-defined meta:name="OVERHEID.TaxonomieBeleidsagenda/OVERHEID.category">Natuur en milieu | Organisatie en beleid</meta:user-defined>
    <meta:user-defined meta:name="OVERHEIDop.referentienummer">2019-1332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SK 1</meta:user-defined>
    <meta:user-defined meta:name="OVERHEIDop.woonplaats">Joppe</meta:user-defined>
    <meta:user-defined meta:name="OVERHEIDop.straatnaam">Plantag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4460 469165</meta:user-defined>
    <meta:user-defined meta:name="OVERHEIDop.versieInformatie"/>
  </office:meta>
</office:document-meta>
</file>