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7 in Bergen (NH), het verbouwen van de woning (WABO190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mmalaan 7 in Bergen (NH), het verbouwen van de woning (WABO19004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34</meta:user-defined>
    <meta:user-defined meta:name="OVERHEIDop.GmbID/DC.identifier">gmb-2019-6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R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77 520472</meta:user-defined>
    <meta:user-defined meta:name="OVERHEIDop.versieInformatie"/>
  </office:meta>
</office:document-meta>
</file>