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brengen van een verdiepingsvloer,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aanbrengen van een verdiepingsvloer. Dossiernummer 2018-0695, verzonden aan aanvrager op 08-03-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53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3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3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een verdiepingsvloer, Laarakkerweg 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532</meta:user-defined>
    <meta:user-defined meta:name="OVERHEIDop.GmbID/DC.identifier">gmb-2019-6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