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29 in Bergen (NH), het gewijzigd uitvoeren van een verleende vergunning ( het vergroten van de woning) (WABO190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orntjes 29 in Bergen (NH), het gewijzigd uitvoeren van een verleende vergunning ( het vergroten van de woning) (WABO19004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30</meta:user-defined>
    <meta:user-defined meta:name="OVERHEIDop.GmbID/DC.identifier">gmb-2019-6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H 2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5 519542</meta:user-defined>
    <meta:user-defined meta:name="OVERHEIDop.versieInformatie"/>
  </office:meta>
</office:document-meta>
</file>