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ompert 10, 5233 EC, ’s-Hertogenbosch, het wijzigen van de voor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weede Rompert 10, 5233 EC, ’s-Hertogenbosch, het wijzigen van de voorgevel, bouwen, WB00045396, 19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5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Rompert 10, 5233 EC, ’s-Hertogenbosch, het wijzigen van de voorgev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53</meta:user-defined>
    <meta:user-defined meta:name="OVERHEIDop.GmbID/DC.identifier">gmb-2019-6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EC 10</meta:user-defined>
    <meta:user-defined meta:name="OVERHEIDop.woonplaats">'s-Hertogenbosch</meta:user-defined>
    <meta:user-defined meta:name="OVERHEIDop.straatnaam">Tweede Rompe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36 413866</meta:user-defined>
    <meta:user-defined meta:name="OVERHEIDop.versieInformatie"/>
  </office:meta>
</office:document-meta>
</file>