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Industrieweg 4 in Bergeijk, oprichten van een inrichting Marcel Bax Interieur &amp; Timmerwerk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93</text:p>
            <text:p text:style-name="common-al">Meldingsdatum: 10 februari 2019</text:p>
            <text:p text:style-name="common-al">Omschrijving: Industrieweg 4 in Bergeijk, oprichten van een inrichting Marcel Bax Interieur &amp; Timmerwerken BV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52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2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Industrieweg 4 in Bergeijk, oprichten van een inrichting Marcel Bax Interieur &amp; Timmerwerk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27</meta:user-defined>
    <meta:user-defined meta:name="OVERHEIDop.GmbID/DC.identifier">gmb-2019-635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J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33.56 369752.4</meta:user-defined>
    <meta:user-defined meta:name="OVERHEIDop.versieInformatie"/>
  </office:meta>
</office:document-meta>
</file>