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poel en groenvoorziening en het kappen van een boom,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 Oisterwijk</text:span>, het aanleggen van een poel en groenvoorziening en het kappen van een boom. Dossiernummer 2018-0794, verzonden aan aanvrager op 12-03-2019 (Activiteit; Het uitvoeren van een werk, Bouwen, Kap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poel en groenvoorziening en het kappen van een boom, Gemullehoekenweg 6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26</meta:user-defined>
    <meta:user-defined meta:name="OVERHEIDop.GmbID/DC.identifier">gmb-2019-6352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E 58</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98 398511</meta:user-defined>
    <meta:user-defined meta:name="OVERHEIDop.versieInformatie"/>
  </office:meta>
</office:document-meta>
</file>