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pad 42 in Soest</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omgevingsvergunning voor het vestigen van een internetwinkel in klein meubelen op locatie Weteringpad 42 in Soest. De aanvraag is geregistreerd onder zaaknummer 2165067.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52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2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2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eringpad 4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24</meta:user-defined>
    <meta:user-defined meta:name="OVERHEIDop.GmbID/DC.identifier">gmb-2019-6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N 4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183.65 465704.24</meta:user-defined>
    <meta:user-defined meta:name="OVERHEIDop.versieInformatie"/>
  </office:meta>
</office:document-meta>
</file>