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termijn voor het plaatsen van een tijdelijke woonunit, Donkhorst 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6 Moergestel</text:span>, het verlengen van de termijn voor het plaatsen van een tijdelijke woonunit. Dossiernummer 2019-0063, verzonden aan aanvrager op 13-03-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52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2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lengen van de termijn voor het plaatsen van een tijdelijke woonunit, Donkhorst 6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3523</meta:user-defined>
    <meta:user-defined meta:name="OVERHEIDop.GmbID/DC.identifier">gmb-2019-6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6</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01 391995</meta:user-defined>
    <meta:user-defined meta:name="OVERHEIDop.versieInformatie"/>
  </office:meta>
</office:document-meta>
</file>