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gendijk 85S in Bergen (NH), het kappen van een berk en vier populieren 12 maart 2019 (WABO190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2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ogendijk 85S in Bergen (NH), het kappen van een berk en vier populieren 12 maart 2019 (WABO19001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21</meta:user-defined>
    <meta:user-defined meta:name="OVERHEIDop.GmbID/DC.identifier">gmb-2019-63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110 519864</meta:user-defined>
    <meta:user-defined meta:name="OVERHEIDop.versieInformatie"/>
  </office:meta>
</office:document-meta>
</file>