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Smalle Reep 9 4816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417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malle Reep 9 4816JB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5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Smalle Reep 9 4816J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352</meta:user-defined>
    <meta:user-defined meta:name="OVERHEIDop.GmbID/DC.identifier">gmb-2019-6352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JB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35.07 401003.172</meta:user-defined>
    <meta:user-defined meta:name="OVERHEIDop.versieInformatie"/>
  </office:meta>
</office:document-meta>
</file>