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ten boom Gen Höf 2, 6269 N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notten van een boom (Fraxinus Excelsior) op het perceel <text:span text:style-name="nadrukvet">Gen Höf 2, 6269 ND  Margraten </text:span>(verzonden d.d. 12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51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ten boom Gen Höf 2, 6269 ND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14</meta:user-defined>
    <meta:user-defined meta:name="OVERHEIDop.GmbID/DC.identifier">gmb-2019-63514</meta:user-defined>
    <meta:user-defined meta:name="OVERHEID.TaxonomieBeleidsagenda/OVERHEID.category">Ruimte en infrastructuur | Organisatie en beleid</meta:user-defined>
    <meta:user-defined meta:name="OVERHEIDop.referentienummer">Z-HZ_WABO-2019-000167</meta:user-defined>
    <meta:user-defined meta:name="DCTERMS.abstract">het knotten van een boom (Fraxinus Excelsio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D 2</meta:user-defined>
    <meta:user-defined meta:name="OVERHEIDop.woonplaats">Margraten</meta:user-defined>
    <meta:user-defined meta:name="OVERHEIDop.straatnaam">Gen Hö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490 313570</meta:user-defined>
    <meta:user-defined meta:name="OVERHEIDop.versieInformatie"/>
  </office:meta>
</office:document-meta>
</file>