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lscholver 9 te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 maart 2019 heeft de gemeente een aanvraag ontvangen voor het vervangen van de bestaande schuur op het perceel (legalisatie) op locatie Aalscholver 9 te Muiderberg. De aanvraag is geregistreerd onder zaaknummer HZ_WABO-19-0467.</text:p>
            <text:p text:style-name="common-al">
            <text:span text:style-name="nadrukvet">Procedure</text:span>
          </text:p>
            <text:p text:style-name="common-al">Het besluit op de aanvraag om omgevingsvergunning wordt voorbereid middels de reguliere voorbereidingsprocedure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63513</text:span><text:line-break/><text:date style:data-style-name="dag" text:fixed="true" text:date-value="2019-03-18"/><text:line-break/><text:date style:data-style-name="jaar" text:fixed="true" text:date-value="2019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513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513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alscholver 9 te Muider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8</meta:user-defined>
    <meta:user-defined meta:name="OVERHEIDop.publicationIssue">63513</meta:user-defined>
    <meta:user-defined meta:name="OVERHEIDop.GmbID/DC.identifier">gmb-2019-635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399KP 9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7112.58 481854.26</meta:user-defined>
    <meta:user-defined meta:name="OVERHEIDop.versieInformatie"/>
  </office:meta>
</office:document-meta>
</file>