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argerweg 5 in Schoorl, het kappen van vijf esdoorns (weigeren vier esdoorns) 12 maart 2019 (WABO19001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3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51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1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51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Hargerweg 5 in Schoorl, het kappen van vijf esdoorns (weigeren vier esdoorns) 12 maart 2019 (WABO190016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511</meta:user-defined>
    <meta:user-defined meta:name="OVERHEIDop.GmbID/DC.identifier">gmb-2019-635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PJ 5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089 526479</meta:user-defined>
    <meta:user-defined meta:name="OVERHEIDop.versieInformatie"/>
  </office:meta>
</office:document-meta>
</file>