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4 A, 5247 RE, Rosmalen, het kappen van 2 Eiken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4 A, 5247 RE, Rosmalen, het kappen van 2 Eiken (bomen), kappen, WB00045216,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4 A, 5247 RE, Rosmalen, het kappen van 2 Eiken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351</meta:user-defined>
    <meta:user-defined meta:name="OVERHEIDop.GmbID/DC.identifier">gmb-2019-6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RE 4a</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10 415309</meta:user-defined>
    <meta:user-defined meta:name="OVERHEIDop.versieInformatie"/>
  </office:meta>
</office:document-meta>
</file>