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sen centrum Veen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hij de volgende evenementenvergunning op grond van artikel 2:25 van de Algemene Plaatselijke Verordening (APV) heeft verleend. De vergunning staat  geregistreerd onder zaaknummer 67587</text:p>
            <text:p text:style-name="common-al">Datum: 27 t/m 31 maart  2019 en 2 t/m 6 oktober 2019</text:p>
            <text:p text:style-name="common-al">Omschrijving:  Voor- en najaarskermis centrum Veendam</text:p>
            <text:p text:style-name="common-al">Locatie:  Museumplein te Veendam</text:p>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63509</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509</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509</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ermissen centrum Veen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3509</meta:user-defined>
    <meta:user-defined meta:name="OVERHEIDop.GmbID/DC.identifier">gmb-2019-63509</meta:user-defined>
    <meta:user-defined meta:name="OVERHEID.TaxonomieBeleidsagenda/OVERHEID.category">Cultuur en recreatie | Organisatie en beleid</meta:user-defined>
    <meta:user-defined meta:name="OVERHEIDop.referentienummer">67587</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1AD 24</meta:user-defined>
    <meta:user-defined meta:name="OVERHEIDop.woonplaats">Veendam</meta:user-defined>
    <meta:user-defined meta:name="OVERHEIDop.straatnaam">Museumplein</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4735 569943</meta:user-defined>
    <meta:user-defined meta:name="OVERHEIDop.versieInformatie"/>
  </office:meta>
</office:document-meta>
</file>