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bouwen van 27 koopwoningen en 10 huurwoningen, 6-3-2019 - Boekweitveld 1 t/m 19 en 2 t/m 20, Koolzaadveld 1 t/m 21, Peppelveld 2 t/m 12 6658 LX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bouwen van 27 koopwoningen en 10 huurwoningen, 6-3-2019 - Boekweitveld 1 t/m 19 en 2 t/m 20, Koolzaadveld 1 t/m 21, Peppelveld 2 t/m 12 6658 LX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07</meta:user-defined>
    <meta:user-defined meta:name="OVERHEIDop.GmbID/DC.identifier">gmb-2019-63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