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Amsterdamseweg 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245</text:span>
          </text:p>
            <text:p text:style-name="common-al">Gemeente Amstelveen heeft op 6 maart 2019 een aanvraag exploitatievergunning horeca-inrichting ontvangen voor Ristorante Pentola d'oro. De locatie is Amsterdamseweg 50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50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0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Amsterdamseweg 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06</meta:user-defined>
    <meta:user-defined meta:name="OVERHEIDop.GmbID/DC.identifier">gmb-2019-63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S 50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59.18 481471.99</meta:user-defined>
    <meta:user-defined meta:name="OVERHEIDop.versieInformatie"/>
  </office:meta>
</office:document-meta>
</file>