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vergunning, Kerkstraat 34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de burgemeester van Veendam van 13 maart 2019 is:</text:p>
            <text:p text:style-name="common-al">een exploitatievergunning verleend ten behoeve van het horecabedrijf Menetti op het adres Kerkstraat 34 te Veendam (zaaknr. 60554).</text:p>
            <text:p text:style-name="common-al">Belanghebbenden die zich niet met deze beslissing kunnen verenigen, kunnen binnen 6 weken 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last-al">Verleende vergunningen liggen niet ter inzage. Wilt u een vergunning inzien dan kan dit alleen nadat u een afspraak hebt gemaakt via telefoonnummer 0598-65222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350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0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0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vergunning, Kerkstraat 34 te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503</meta:user-defined>
    <meta:user-defined meta:name="OVERHEIDop.GmbID/DC.identifier">gmb-2019-63503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op.referentienummer">60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AS 34</meta:user-defined>
    <meta:user-defined meta:name="OVERHEIDop.woonplaats">Veenda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793 569769</meta:user-defined>
    <meta:user-defined meta:name="OVERHEIDop.versieInformatie"/>
  </office:meta>
</office:document-meta>
</file>