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Eygenweg 2, 5231 PA, ’s-Hertogenbosch, het aan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Eygenweg 2, 5231 PA, ’s-Hertogenbosch, het aanbouwen van een woning, bouwen, WB00045431, 2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5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Eygenweg 2, 5231 PA, ’s-Hertogenbosch, het aan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50</meta:user-defined>
    <meta:user-defined meta:name="OVERHEIDop.GmbID/DC.identifier">gmb-2019-6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A 1</meta:user-defined>
    <meta:user-defined meta:name="OVERHEIDop.woonplaats">'s-Hertogenbosch</meta:user-defined>
    <meta:user-defined meta:name="OVERHEIDop.straatnaam">Van der Eyg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9 413371</meta:user-defined>
    <meta:user-defined meta:name="OVERHEIDop.versieInformatie"/>
  </office:meta>
</office:document-meta>
</file>