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, 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Albert Heijn Yerseke</text:p>
            <text:p text:style-name="common-al">Op 15 november 2018 is een melding in het kader van het Activiteitenbesluit ontvangen van Albert Heijn Yerseke gelegen aan Oude Torenstraat 37 in Yerseke. </text:p>
            <text:p text:style-name="common-al">Het betreft een melding voor het wijzigen van de indeling van het Albert Heijn-filiaal.</text:p>
            <text:p text:style-name="common-al">De melding is geregistreerd onder nummer M-ACT180566.</text:p>
            <text:p text:style-name="common-al">Indien daaraan behoefte bestaat kunnen inlichtingen worden ingewonnen bij T. Mattheij, medewerker van RUD Zeeland, tel. +31 (0)6 51208096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1, 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35</meta:user-defined>
    <meta:user-defined meta:name="OVERHEIDop.GmbID/DC.identifier">gmb-2019-635</meta:user-defined>
    <meta:user-defined meta:name="OVERHEID.TaxonomieBeleidsagenda/OVERHEID.category">Natuur en milieu | Organisatie en beleid</meta:user-defined>
    <meta:user-defined meta:name="OVERHEIDop.referentienummer">18.02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H 37</meta:user-defined>
    <meta:user-defined meta:name="OVERHEIDop.woonplaats">Yerseke</meta:user-defined>
    <meta:user-defined meta:name="OVERHEIDop.straatnaam">Oude Toren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104 390028</meta:user-defined>
    <meta:user-defined meta:name="OVERHEIDop.versieInformatie"/>
  </office:meta>
</office:document-meta>
</file>