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antsoenlaan en Rozenlaan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4777</text:p>
            <text:p text:style-name="common-al">Datum:  26 mei 2019</text:p>
            <text:p text:style-name="common-al">Omschrijving:  Zondagmarkt  van 11.00 uur tot 16.00 uur</text:p>
            <text:p text:style-name="common-al">Locatie:   Plantsoenlaan en Rozenlaan te Wildervank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9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Plantsoenlaan en Rozenlaan te Wilderv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99</meta:user-defined>
    <meta:user-defined meta:name="OVERHEIDop.GmbID/DC.identifier">gmb-2019-63499</meta:user-defined>
    <meta:user-defined meta:name="OVERHEID.TaxonomieBeleidsagenda/OVERHEID.category">Cultuur en recreatie | Organisatie en beleid</meta:user-defined>
    <meta:user-defined meta:name="OVERHEIDop.referentienummer">6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</meta:user-defined>
    <meta:user-defined meta:name="OVERHEIDop.woonplaats">Wildervank</meta:user-defined>
    <meta:user-defined meta:name="OVERHEIDop.straatnaam">Plantsoenlaan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10 567292</meta:user-defined>
    <meta:user-defined meta:name="OVERHEID.EPSG28992/DC.spatial">254155 567260</meta:user-defined>
    <meta:user-defined meta:name="OVERHEIDop.versieInformatie"/>
  </office:meta>
</office:document-meta>
</file>