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2 in Schoorl, het bouwen van een woning op een af te splitsen gedeelte van het perceel (WABO190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Oorsprongweg 2 in Schoorl, het bouwen van een woning op een af te splitsen gedeelte van het perceel (WABO19004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98</meta:user-defined>
    <meta:user-defined meta:name="OVERHEIDop.GmbID/DC.identifier">gmb-2019-6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55 524618</meta:user-defined>
    <meta:user-defined meta:name="OVERHEIDop.versieInformatie"/>
  </office:meta>
</office:document-meta>
</file>