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31947) organiseren van Psy-Fi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49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31947) organiseren van Psy-Fi fest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97</meta:user-defined>
    <meta:user-defined meta:name="OVERHEIDop.GmbID/DC.identifier">gmb-2019-63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