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isakker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Kerisakkerstraat ongenummerd te Erp. De aanvraag is geregistreerd onder zaaknummer OV-2019-019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49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9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9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isakkerstraat ongenummerd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96</meta:user-defined>
    <meta:user-defined meta:name="OVERHEIDop.GmbID/DC.identifier">gmb-2019-6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B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181.87 401748.59</meta:user-defined>
    <meta:user-defined meta:name="OVERHEIDop.versieInformatie"/>
  </office:meta>
</office:document-meta>
</file>