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ees Verkerkstraat 4, 2134 CJ, realiseren van een dakopbouw, verzenddatum 14-03-2019, zaaknummer 2948172, olonummer 41618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495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9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9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Kees Verkerkstraat 4, 2134 CJ, realiseren van een dakopbouw, verzenddatum 14-03-2019, zaaknummer 2948172, olonummer 41618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495</meta:user-defined>
    <meta:user-defined meta:name="OVERHEIDop.GmbID/DC.identifier">gmb-2019-634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J 4</meta:user-defined>
    <meta:user-defined meta:name="OVERHEIDop.woonplaats">Hoofddorp</meta:user-defined>
    <meta:user-defined meta:name="OVERHEIDop.straatnaam">Kees Verkerk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40 480180</meta:user-defined>
    <meta:user-defined meta:name="OVERHEIDop.versieInformatie"/>
  </office:meta>
</office:document-meta>
</file>