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gstrjitte 4, Raadhuisstraat 8 en 9 Grou, (11031992) vestigen van een microbrouw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49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9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9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gstrjitte 4, Raadhuisstraat 8 en 9 Grou, (11031992) vestigen van een microbrouw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90</meta:user-defined>
    <meta:user-defined meta:name="OVERHEIDop.GmbID/DC.identifier">gmb-2019-63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W 4</meta:user-defined>
    <meta:user-defined meta:name="OVERHEIDop.woonplaats">Grou</meta:user-defined>
    <meta:user-defined meta:name="OVERHEIDop.straatnaam">Boog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81 567784</meta:user-defined>
    <meta:user-defined meta:name="OVERHEIDop.versieInformatie"/>
  </office:meta>
</office:document-meta>
</file>