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rge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71196</text:p>
            <text:p text:style-name="common-al">Datum:  29 mei t/m 2 juni 2019</text:p>
            <text:p text:style-name="common-al">Omschrijving:  Camperevent </text:p>
            <text:p text:style-name="common-al">Locatie:   Recreatiepark Borgerswold te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348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8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8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orgers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489</meta:user-defined>
    <meta:user-defined meta:name="OVERHEIDop.GmbID/DC.identifier">gmb-2019-63489</meta:user-defined>
    <meta:user-defined meta:name="OVERHEID.TaxonomieBeleidsagenda/OVERHEID.category">Cultuur en recreatie | Organisatie en beleid</meta:user-defined>
    <meta:user-defined meta:name="OVERHEIDop.referentienummer">71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V 1</meta:user-defined>
    <meta:user-defined meta:name="OVERHEIDop.woonplaats">Veenda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2338 569828</meta:user-defined>
    <meta:user-defined meta:name="OVERHEIDop.versieInformatie"/>
  </office:meta>
</office:document-meta>
</file>