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weg 11 a in Schoorl, vergunning instand houden Forte Kinderopvang 't Kwetternest (WABO19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8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olenweg 11 a in Schoorl, vergunning instand houden Forte Kinderopvang 't Kwetternest (WABO1900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87</meta:user-defined>
    <meta:user-defined meta:name="OVERHEIDop.GmbID/DC.identifier">gmb-2019-6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D 11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89.72 524547.47</meta:user-defined>
    <meta:user-defined meta:name="OVERHEIDop.versieInformatie"/>
  </office:meta>
</office:document-meta>
</file>