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5, (11031932) vernieuwen van het bestaande price sign en de reclame uitingen door een multifunctioneel led 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48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lânsdyk 5, (11031932) vernieuwen van het bestaande price sign en de reclame uitingen door een multifunctioneel led sche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84</meta:user-defined>
    <meta:user-defined meta:name="OVERHEIDop.GmbID/DC.identifier">gmb-2019-63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A 5</meta:user-defined>
    <meta:user-defined meta:name="OVERHEIDop.woonplaats">Leeuwarden</meta:user-defined>
    <meta:user-defined meta:name="OVERHEIDop.straatnaam">Ald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2 577899</meta:user-defined>
    <meta:user-defined meta:name="OVERHEIDop.versieInformatie"/>
  </office:meta>
</office:document-meta>
</file>