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Beneden Westerdiep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 in de afgelopen periode de volgende kennisgeving is gedaan :</text:p>
            <text:p text:style-name="common-al">Datum: 29 maart 2019 van 20.00 uur tot 01.00 uur</text:p>
            <text:p text:style-name="common-al">Locatie:  Café De Toeter, Beneden Westerdiep 5 te Veendam </text:p>
            <text:p text:style-name="last-al">De aanvraag staat geregistreerd onder zaaknummer 700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8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muziek) Beneden Westerdiep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80</meta:user-defined>
    <meta:user-defined meta:name="OVERHEIDop.GmbID/DC.identifier">gmb-2019-63480</meta:user-defined>
    <meta:user-defined meta:name="OVERHEID.TaxonomieBeleidsagenda/OVERHEID.category">Cultuur en recreatie | Organisatie en beleid</meta:user-defined>
    <meta:user-defined meta:name="OVERHEIDop.referentienummer">7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95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4 569378</meta:user-defined>
    <meta:user-defined meta:name="OVERHEIDop.versieInformatie"/>
  </office:meta>
</office:document-meta>
</file>