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huize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anuari 2019 een besluit genomen op de aanvraag voor een omgevingsvergunning op locatie Driehuizen 1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t tijdelijk plaatsen van zonnepanelen</text:p>
            <text:p text:style-name="common-al">Locatie: Driehuizen 10 te Veghel</text:p>
            <text:p text:style-name="common-al">Zaaknummer: OV-2018-08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iehuizen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48</meta:user-defined>
    <meta:user-defined meta:name="OVERHEIDop.GmbID/DC.identifier">gmb-2019-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RA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28.25 406001.23</meta:user-defined>
    <meta:user-defined meta:name="OVERHEIDop.versieInformatie"/>
  </office:meta>
</office:document-meta>
</file>