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addenweg 55, 2134 XL, realiseren van een balkon/verhoogd terras aan de voorzijde van de woning, verzenddatum 14-03-2019, zaaknummer 2906312, olonummer 4093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478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7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7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Waddenweg 55, 2134 XL, realiseren van een balkon/verhoogd terras aan de voorzijde van de woning, verzenddatum 14-03-2019, zaaknummer 2906312, olonummer 40938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478</meta:user-defined>
    <meta:user-defined meta:name="OVERHEIDop.GmbID/DC.identifier">gmb-2019-63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L 55</meta:user-defined>
    <meta:user-defined meta:name="OVERHEIDop.woonplaats">Hoofddorp</meta:user-defined>
    <meta:user-defined meta:name="OVERHEIDop.straatnaam">Wadden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575 481153</meta:user-defined>
    <meta:user-defined meta:name="OVERHEIDop.versieInformatie"/>
  </office:meta>
</office:document-meta>
</file>