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sweg 45 in Egmond-Binnen, het plaatsen van een container en een schaftkeet ten behoeve van de reconstructie  van de openbare ruimte van de Tymonskroft (WABO190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isweg 45 in Egmond-Binnen, het plaatsen van een container en een schaftkeet ten behoeve van de reconstructie  van de openbare ruimte van de Tymonskroft (WABO19004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477</meta:user-defined>
    <meta:user-defined meta:name="OVERHEIDop.GmbID/DC.identifier">gmb-2019-6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77 512732</meta:user-defined>
    <meta:user-defined meta:name="OVERHEIDop.versieInformatie"/>
  </office:meta>
</office:document-meta>
</file>