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rijs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4 maart 2019</text:p>
            <text:p text:style-name="tussenkopcur">Intern kenmerk: 2019OG0153-01</text:p>
            <text:p text:style-name="tussenkopcur">Omschrijving project: Het vervangen van een schutting</text:p>
            <text:p text:style-name="tussenkopcur">Locatie: Patrijs 24</text:p>
            <text:p text:style-name="tussenkopcur">Postcode: 4872 PB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34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atrijs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76</meta:user-defined>
    <meta:user-defined meta:name="OVERHEIDop.GmbID/DC.identifier">gmb-2019-63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PB</meta:user-defined>
    <meta:user-defined meta:name="OVERHEIDop.woonplaats">Etten-Leur</meta:user-defined>
    <meta:user-defined meta:name="OVERHEIDop.straatnaam">Patrijs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153 398956</meta:user-defined>
    <meta:user-defined meta:name="OVERHEIDop.versieInformatie"/>
  </office:meta>
</office:document-meta>
</file>