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dervanksterdall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Maatschap</text:span>
            <text:span text:style-name="nadrukvet">. Krabben-</text:span>
            <text:span text:style-name="nadrukvet">Renken</text:span> voor het plaatsen van een foliebassin op het perceel <text:span text:style-name="nadrukvet">Wildervanksterdallen 8</text:span><text:span text:style-name="nadrukvet">, 9648 TD </text:span><text:span text:style-name="nadrukvet">te Wildervank.</text:span></text:p>
            <text:p text:style-name="last-al">De melding ligt van <text:span text:style-name="nadrukvet">donderdag 21 maart 2019</text:span><text:span text:style-name="nadrukvet"> tot </text:span><text:span text:style-name="nadrukvet">donderdag 2 mei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7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ildervanksterdall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74</meta:user-defined>
    <meta:user-defined meta:name="OVERHEIDop.GmbID/DC.identifier">gmb-2019-63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TD 8</meta:user-defined>
    <meta:user-defined meta:name="OVERHEIDop.woonplaats">Wildervank</meta:user-defined>
    <meta:user-defined meta:name="OVERHEIDop.straatnaam">Wildervanksterdalle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745 565159</meta:user-defined>
    <meta:user-defined meta:name="OVERHEIDop.versieInformatie"/>
  </office:meta>
</office:document-meta>
</file>