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Floriadepark 1, 2141 ZZ, tijdelijk gebruiken van de gronden in strijd met het bestemmingsplan t.b.v. het sportevenement Mud Masters 2019, verzenddatum 13-03-2019, zaaknummer 2971082, olonummer42143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347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47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ijfhuizen, Floriadepark 1, 2141 ZZ, tijdelijk gebruiken van de gronden in strijd met het bestemmingsplan t.b.v. het sportevenement Mud Masters 2019, verzenddatum 13-03-2019, zaaknummer 2971082, olonummer42143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472</meta:user-defined>
    <meta:user-defined meta:name="OVERHEIDop.GmbID/DC.identifier">gmb-2019-63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ZZ 1</meta:user-defined>
    <meta:user-defined meta:name="OVERHEIDop.woonplaats">Vijfhuizen</meta:user-defined>
    <meta:user-defined meta:name="OVERHEIDop.straatnaam">Floriadepar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9 484398</meta:user-defined>
    <meta:user-defined meta:name="OVERHEIDop.versieInformatie"/>
  </office:meta>
</office:document-meta>
</file>