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voor het mobiel puinbreken van 2.000 ton gemengd puin - Hogenhofstraat 10b 6627 K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347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voor het mobiel puinbreken van 2.000 ton gemengd puin - Hogenhofstraat 10b 6627 K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470</meta:user-defined>
    <meta:user-defined meta:name="OVERHEIDop.GmbID/DC.identifier">gmb-2019-63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C 10b</meta:user-defined>
    <meta:user-defined meta:name="OVERHEIDop.woonplaats">Maasbommel</meta:user-defined>
    <meta:user-defined meta:name="OVERHEIDop.straatnaam">Hogenhof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53 425976</meta:user-defined>
    <meta:user-defined meta:name="OVERHEIDop.versieInformatie"/>
  </office:meta>
</office:document-meta>
</file>