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achter Brabanthoeven 49-51 te Rosmalen, het kappen van 2 bomen (eik en berk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enbare ruimte achter Brabanthoeven 49-51 te Rosmalen, het kappen van 2 bomen (eik en berk), kappen, WB00045405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achter Brabanthoeven 49-51 te Rosmalen, het kappen van 2 bomen (eik en berk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47</meta:user-defined>
    <meta:user-defined meta:name="OVERHEIDop.GmbID/DC.identifier">gmb-2019-6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H 49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72 414364</meta:user-defined>
    <meta:user-defined meta:name="OVERHEIDop.versieInformatie"/>
  </office:meta>
</office:document-meta>
</file>