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9 een besluit genomen op de aanvraag met zaaknummer SXO-20190033 voor een drank- en horecavergunning voor Rivero Schoonhoven B.V. op/aan de locatie Buiten de Veerpoor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46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6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6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Buiten de Veerpoort 4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69</meta:user-defined>
    <meta:user-defined meta:name="OVERHEIDop.GmbID/DC.identifier">gmb-2019-6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11.1 439507.8</meta:user-defined>
    <meta:user-defined meta:name="OVERHEIDop.versieInformatie"/>
  </office:meta>
</office:document-meta>
</file>