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poorhaven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Enexis</text:span>, voor het oprichten van een inrichting op het perceel <text:span text:style-name="nadrukvet">Spoorhavenweg 26</text:span><text:span text:style-name="nadrukvet">, </text:span><text:span text:style-name="nadrukvet">9645 LZ  Veendam</text:span><text:span text:style-name="nadrukvet">.</text:span></text:p>
            <text:p text:style-name="common-al"/>
            <text:p text:style-name="last-al">De melding ligt van <text:span text:style-name="nadrukvet">donderdag </text:span><text:span text:style-name="nadrukvet">21</text:span><text:span text:style-name="nadrukvet"> maart</text:span><text:span text:style-name="nadrukvet"> 2019</text:span> tot <text:span text:style-name="nadrukvet">donderdag 2 mei</text:span><text:span text:style-name="nadrukvet"> 2019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346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6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6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Spoorhaven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468</meta:user-defined>
    <meta:user-defined meta:name="OVERHEIDop.GmbID/DC.identifier">gmb-2019-634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LZ 26</meta:user-defined>
    <meta:user-defined meta:name="OVERHEIDop.woonplaats">Veendam</meta:user-defined>
    <meta:user-defined meta:name="OVERHEIDop.straatnaam">Spoorhaven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142 571544</meta:user-defined>
    <meta:user-defined meta:name="OVERHEIDop.versieInformatie"/>
  </office:meta>
</office:document-meta>
</file>