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loterijvergunning, 5476 KR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loterijvergunning op 2 juni 2019 met als doel de ondersteuning van de diverse activiteiten rondom Kermis en Braderie 2019:</text:p>
            <text:p text:style-name="common-al">Het besluit is verzonden op 18 maart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4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op de Kansspelen, loterijvergunning, 5476 KR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66</meta:user-defined>
    <meta:user-defined meta:name="OVERHEIDop.GmbID/DC.identifier">gmb-2019-634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A 31</meta:user-defined>
    <meta:user-defined meta:name="OVERHEIDop.woonplaats">Vorstenbo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71 407038</meta:user-defined>
    <meta:user-defined meta:name="OVERHEIDop.versieInformatie"/>
  </office:meta>
</office:document-meta>
</file>