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maart 2019 heeft de gemeente een aanvraag ontvangen voor het vervangen van de bestaande schuur op het perceel op locatie Zwarteweg 51 te Bussum. De aanvraag is geregistreerd onder zaaknummer HZ_WABO-19-0451.</text:p>
            <text:p text:style-name="common-al">
            <text:span text:style-name="nadrukvet">Procedure:</text:span>
          </text:p>
            <text:p text:style-name="common-al">Het besluit op de aanvraag om omgevingsvergunning wordt voorbereid middels de reguliere voorbereidingsprocedure.</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46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6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6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rteweg 51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464</meta:user-defined>
    <meta:user-defined meta:name="OVERHEIDop.GmbID/DC.identifier">gmb-2019-63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AC 51</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770.6 476881.67</meta:user-defined>
    <meta:user-defined meta:name="OVERHEIDop.versieInformatie"/>
  </office:meta>
</office:document-meta>
</file>