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9">
      <text:list-level-style-bullet text:bullet-char="•" text:level="1">
        <style:list-level-properties text:min-label-width="10mm"/>
      </text:list-level-style-bullet>
    </text:list-style>
    <text:list-style style:name="id1-3-2-2-2-4-20">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30">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reenwheels en MyWheels plaatsen 2018</text:p>
      <text:section text:name="regeling_id1-3-2" text:style-name="regeling">
        <text:section text:name="aanhef_id1-3-2-1" text:style-name="aanhef">
          <text:section text:name="preambule_id1-3-2-1-1" text:style-name="preambule">
            <text:p text:style-name="al">BURGEMEESTER EN WETHOUDERS VAN NIJMEGEN;</text:p>
            <text:p text:style-name="al"/>
            <text:p text:style-name="al">Mede gelet op de vigerende verordening Parkeerbelastingen 2018,</text:p>
            <text:p text:style-name="al">Tevens gelet op de vigerende Parkeerverordening 2007.</text:p>
            <text:p text:style-name="al"/>
            <text:p text:style-name="al">Overwegende,</text:p>
            <text:p text:style-name="al"/>
            <text:p text:style-name="al">dat het concept Autodate in het landelijk beleid ten aanzien van verkeer en vervoer wordt gezien als een instrument om de groei van het autogebruik te temperen en toch in een noodzakelijke mobiliteitsbehoefte te voorzien;</text:p>
            <text:p text:style-name="al"/>
            <text:p text:style-name="al">dat volgend op dit beleid is besloten om in Nijmegen mee te werken aan de invoering van Autodate;</text:p>
            <text:p text:style-name="al"/>
            <text:p text:style-name="al">dat in Nijmegen de dienst Autodate alleen wordt aangeboden door de bedrijven “Greenwheels” en “MyWheels”;</text:p>
            <text:p text:style-name="al"/>
            <text:p text:style-name="al">dat het om de gelijke formules van Greenwheels en MyWheels als systeem te laten functioneren het noodzakelijk is hiervoor parkeerplaatsen te reserveren;  </text:p>
            <text:p text:style-name="al"/>
            <text:p text:style-name="al">dat dit gerealiseerd kan worden door deze parkeerplaatsen aan te wijzen als ‘parkeergelegenheid alleen bestemd voor de voertuigcategorie die op het bord is aangegeven’, door middel van het Bord E8 uit bijlage I van het RVV 1990, voorzien van een onderbord (OB), voorzien van de tekst “Greenwheels” of “MyWheels”;</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Kenmerk: 18.0005603</text:p>
            <text:p text:style-name="al"/>
          </text:section>
          <text:section text:name="artikel_id1-3-2-2-2" text:style-name="artikel">
            <text:p text:style-name="artikel_kop_titel"><text:span text:style-name="artikel_kop_label">Artikel</text:span> <text:span text:style-name="artikel_kop_nr">1</text:span> Aanwijzing parkeerplaatsen</text:p>
            <text:p text:style-name="al">De volgende parkeerplaatsen te reserveren voor gebruik als Greenwheelsplek door deze aan te wijzen als parkeerplaats waar het parkeren alleen bestemd is voor de voertuigcategorie die op het bord is aangegeven middels plaatsing van borden E8 van bijlage I van het Reglement Verkeersregels en Verkeerstekens 1990 voorzien van onderbord met tekst “Greenwheels”:</text:p>
            <text:p text:style-name="al"/>
            <text:list text:style-name="id1-3-2-2-2-4">
              <text:list-item text:style-override="id1-3-2-2-2-4-1">
                <text:number>•</text:number>
                <text:p text:style-name="al">Ridderstraat, Nijmegen, ter hoogte van huisnummer 21, Greenwheelsuitgiftepunt 2246;</text:p>
              </text:list-item>
              <text:list-item text:style-override="id1-3-2-2-2-4-2">
                <text:number>•</text:number>
                <text:p text:style-name="al">van Oldenbarneveltstraat, Nijmegen, ter hoogte van huisnummer 44 tot 46, Greenwheelsuitgiftepunt 2201, </text:p>
              </text:list-item>
              <text:list-item text:style-override="id1-3-2-2-2-4-3">
                <text:number>•</text:number>
                <text:p text:style-name="al">Groenestraat, Nijmegen, ter hoogte van huisnummer 294, Greenwheelsuitgiftepunt 2245;</text:p>
              </text:list-item>
              <text:list-item text:style-override="id1-3-2-2-2-4-4">
                <text:number>•</text:number>
                <text:p text:style-name="al">Hoek Boterbloem / Akkerwinde, Lent, ter hoogte van huisnummer 40, Greenwheelsuitgiftepunt 2248;</text:p>
              </text:list-item>
              <text:list-item text:style-override="id1-3-2-2-2-4-5">
                <text:number>•</text:number>
                <text:p text:style-name="al">Volsellastraat, Nijmegen, ter hoogte van huisnummer 1, Greenwheelsuitgiftepunt 2247; </text:p>
              </text:list-item>
              <text:list-item text:style-override="id1-3-2-2-2-4-6">
                <text:number>•</text:number>
                <text:p text:style-name="al">Insulindestraat, Nijmegen, Greenwheelsuitgiftepunt 2244;</text:p>
              </text:list-item>
              <text:list-item text:style-override="id1-3-2-2-2-4-7">
                <text:number>•</text:number>
                <text:p text:style-name="al">Cronjéstraat, Nijmegen, overzijde huisnummer 94, Greenwheelsuitgiftepunt 2249;</text:p>
              </text:list-item>
              <text:list-item text:style-override="id1-3-2-2-2-4-8">
                <text:number>•</text:number>
                <text:p text:style-name="al">Horstacker, Nijmegen, ter hoogte van huisnummer 1450, Greenwheelsuitgiftepunt 2241;</text:p>
              </text:list-item>
              <text:list-item text:style-override="id1-3-2-2-2-4-9">
                <text:number>•</text:number>
                <text:p text:style-name="al">Groenewoudseweg, Nijmegen, ter hoogte van huisnummer 10, Greenwheelsuitgiftepunt 2250;</text:p>
              </text:list-item>
              <text:list-item text:style-override="id1-3-2-2-2-4-10">
                <text:number>•</text:number>
                <text:p text:style-name="al">Hatertseweg, Nijmegen, overzijde huisnummer 5, Greenwheelsuitgiftepunt 2242;</text:p>
              </text:list-item>
              <text:list-item text:style-override="id1-3-2-2-2-4-11">
                <text:number>•</text:number>
                <text:p text:style-name="al">Parkeerterrein Dorpsplein, Lent, ter hoogte van huisnummer 16, Greenwheelsuitgiftepunt 2229;</text:p>
              </text:list-item>
              <text:list-item text:style-override="id1-3-2-2-2-4-12">
                <text:number>•</text:number>
                <text:p text:style-name="al">Fagelstraat/Fort Kijk in de Potstraat, Nijmegen, ter hoogte van huisnummer 46, Greenwheelsuitgiftepunt 2209;</text:p>
              </text:list-item>
              <text:list-item text:style-override="id1-3-2-2-2-4-13">
                <text:number>•</text:number>
                <text:p text:style-name="al">Hoek Gravendal / Veemarkt, Nijmegen, Greenwheelsuitgiftepunt 2203;</text:p>
              </text:list-item>
              <text:list-item text:style-override="id1-3-2-2-2-4-14">
                <text:number>•</text:number>
                <text:p text:style-name="al">Corduwenerstraat, Nijmegen, ter hoogte van huisnummer 35, Greenwheelsuitgiftepunt 2228;</text:p>
              </text:list-item>
              <text:list-item text:style-override="id1-3-2-2-2-4-15">
                <text:number>•</text:number>
                <text:p text:style-name="al">Jonagoldstraat ter hoogte van nummer 37, Oosterhout, Greenwheelsuitgiftepunt 2231;</text:p>
              </text:list-item>
              <text:list-item text:style-override="id1-3-2-2-2-4-16">
                <text:number>•</text:number>
                <text:p text:style-name="al">Archipelhof, Nijmegen, ter hoogte van huisnummer 1, Greenwheelsuitgiftepunt 2213;</text:p>
              </text:list-item>
              <text:list-item text:style-override="id1-3-2-2-2-4-17">
                <text:number>•</text:number>
                <text:p text:style-name="al">Prins Hendrikstraat, Nijmegen, ter hoogte van huisnummer 2, Greenwheelsuitgiftepunt 2207;</text:p>
              </text:list-item>
              <text:list-item text:style-override="id1-3-2-2-2-4-18">
                <text:number>•</text:number>
                <text:p text:style-name="al">Doddendaal, Nijmegen, ter hoogte van huisnummer 3, Greenwheelsuitgiftepunt 2204;</text:p>
              </text:list-item>
              <text:list-item text:style-override="id1-3-2-2-2-4-19">
                <text:number>•</text:number>
                <text:p text:style-name="al">Dommer van Poldersveldtweg, Nijmegen, ter hoogte van huisnummer 110, Greenwheelsuitgiftepunt 2212;</text:p>
              </text:list-item>
              <text:list-item text:style-override="id1-3-2-2-2-4-20">
                <text:number>•</text:number>
                <text:p text:style-name="al">Hoek Museum Kamstraat / Berg en Dalseweg, Nijmegen, Greenwheelsuitgiftepunt 2210;</text:p>
              </text:list-item>
              <text:list-item text:style-override="id1-3-2-2-2-4-21">
                <text:number>•</text:number>
                <text:p text:style-name="al">Hoek St Jacobslaan / Hatertseweg, Nijmegen,  Greenwheelsuitgiftepunt 2215;</text:p>
              </text:list-item>
              <text:list-item text:style-override="id1-3-2-2-2-4-22">
                <text:number>•</text:number>
                <text:p text:style-name="al">Jan van Speykstraat, Nijmegen, ter hoogte van huisnummer 1, Greenwheelsuitgiftepunt 2206;</text:p>
              </text:list-item>
              <text:list-item text:style-override="id1-3-2-2-2-4-23">
                <text:number>•</text:number>
                <text:p text:style-name="al">Rode Kruislaan, Nijmegen, ter hoogte van huisnummer 140, Greenwheelsuitgiftepunt 2214;</text:p>
              </text:list-item>
              <text:list-item text:style-override="id1-3-2-2-2-4-24">
                <text:number>•</text:number>
                <text:p text:style-name="al">Ruys de Beerenbrouckstraat, Nijmegen, ter hoogte van huisnummer 107, Greenwheelsuitgiftepunt 2223;</text:p>
              </text:list-item>
              <text:list-item text:style-override="id1-3-2-2-2-4-25">
                <text:number>•</text:number>
                <text:p text:style-name="al">St. Jacobslaan, Nijmegen, ter hoogte van huisnummer 301,Greenwheelsuitgiftepunt 2222;</text:p>
              </text:list-item>
              <text:list-item text:style-override="id1-3-2-2-2-4-26">
                <text:number>•</text:number>
                <text:p text:style-name="al">St. Hubertusstraat, Nijmegen, ter hoogte van huisnummer 2, Greenwheelsuitgiftepunt 2221;</text:p>
              </text:list-item>
              <text:list-item text:style-override="id1-3-2-2-2-4-27">
                <text:number>•</text:number>
                <text:p text:style-name="al">van Beethovenstraat, Nijmegen, ter hoogte van huisnummer 67, Greenwheelsuitgiftepunt 2220;</text:p>
              </text:list-item>
              <text:list-item text:style-override="id1-3-2-2-2-4-28">
                <text:number>•</text:number>
                <text:p text:style-name="al">Voorstadslaan, Nijmegen, ter hoogte van huisnummer 50, Greenwheelsuitgiftepunt 2219;</text:p>
              </text:list-item>
              <text:list-item text:style-override="id1-3-2-2-2-4-29">
                <text:number>•</text:number>
                <text:p text:style-name="al">NS station Nijmegen Dukenburg, Nijmegen, Greenwheelsuitgiftepunt 2224;</text:p>
              </text:list-item>
              <text:list-item text:style-override="id1-3-2-2-2-4-30">
                <text:number>•</text:number>
                <text:p text:style-name="al">Hazenkampseweg, Nijmegen, ter hoogte van huisnummer 157, Greenwheelsuitgiftepunt 2225;</text:p>
              </text:list-item>
              <text:list-item text:style-override="id1-3-2-2-2-4-31">
                <text:number>•</text:number>
                <text:p text:style-name="al">Daalseweg, Nijmegen, ter hoogte van huisnummer 215, Greenwheelsuitgiftepunt 2238;</text:p>
              </text:list-item>
              <text:list-item text:style-override="id1-3-2-2-2-4-32">
                <text:number>•</text:number>
                <text:p text:style-name="al">Leemptstraat, Nijmegen, ter hoogte van huisnummer 1, Greenwheelsuitgiftepunt 2239.</text:p>
              </text:list-item>
            </text:list>
            <text:p text:style-name="al">
            <text:span text:style-name="nadrukvet">en</text:span>
          </text:p>
            <text:p text:style-name="al">De volgende parkeerplaatsen te reserveren voor gebruik als MyWheelsplek door deze aan te wijzen als parkeerplaats waar het parkeren alleen bestemd is voor de voertuigcategorie die op het bord is aangegeven middels plaatsing van borden E8 van bijlage I van het Reglement Verkeersregels en Verkeerstekens 1990 voorzien van onderbord met tekst “MyWheels”:</text:p>
            <text:p text:style-name="al"/>
            <text:list text:style-name="id1-3-2-2-2-8">
              <text:list-item text:style-override="id1-3-2-2-2-8-1">
                <text:number>•</text:number>
                <text:p text:style-name="al">Daalseweg, Nijmegen, ter hoogte van huisnummer 4;</text:p>
              </text:list-item>
              <text:list-item text:style-override="id1-3-2-2-2-8-2">
                <text:number>•</text:number>
                <text:p text:style-name="al">Groesbeekseweg, Nijmegen, ter hoogte van huisnummer 161;</text:p>
              </text:list-item>
              <text:list-item text:style-override="id1-3-2-2-2-8-3">
                <text:number>•</text:number>
                <text:p text:style-name="al">Tooropstraat, Nijmegen, ter hoogte van huisnummer 48;</text:p>
              </text:list-item>
              <text:list-item text:style-override="id1-3-2-2-2-8-4">
                <text:number>•</text:number>
                <text:p text:style-name="al">Sint Annastraat, Nijmegen, ter hoogte van huisnummer 58.</text:p>
              </text:list-item>
            </text:list>
          </text:section>
          <text:section text:name="artikel_id1-3-2-2-3" text:style-name="artikel">
            <text:p text:style-name="artikel_kop_titel"><text:span text:style-name="artikel_kop_label">Artikel</text:span> <text:span text:style-name="artikel_kop_nr">2</text:span> Inwerkingtreding en intrekking</text:p>
            <text:list text:style-name="id1-3-2-2-3-2">
              <text:list-item text:style-override="id1-3-2-2-3-2">
                <text:number>1.</text:number>
                <text:p text:style-name="al">De inwerkingtreding van dit besluit is gesteld op: 15 maart 2019.</text:p>
              </text:list-item>
              <text:list-item text:style-override="id1-3-2-2-3-3">
                <text:number>2.</text:number>
                <text:p text:style-name="al">Dit besluit vervangt het Aanwijzingsbesluit Greenwheels-parkeerplaatsen 2016 (GB2016-92823).</text:p>
              </text:list-item>
            </text:list>
            <text:p text:style-name="al"/>
          </text:section>
        </text:section>
        <text:section text:name="regeling-sluiting_id1-3-2-3" text:style-name="regeling-sluiting">
          <text:section text:name="ondertekening_id1-3-2-3-1">
            <text:p><text:span text:style-name="functie">Vastgesteld door het College van Burgemeester en Wethouders van Nijmegen, op 12 juni 2018</text:span></text:p>
            <text:p><text:span text:style-name="functie">namens deze,</text:span></text:p>
            <text:p><text:span text:style-name="functie"/></text:p>
            <text:p><text:span text:style-name="functie">Arno Lucassen, bureauhoofd Parkeren en verkeersmanagemen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46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6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6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Greenwheels en MyWheels plaats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463</meta:user-defined>
    <meta:user-defined meta:name="OVERHEIDop.GmbID/DC.identifier">gmb-2019-63463</meta:user-defined>
    <meta:user-defined meta:name="OVERHEID.TaxonomieBeleidsagenda/OVERHEID.category">Natuur en milieu | Organisatie en beleid</meta:user-defined>
    <meta:user-defined meta:name="OVERHEID.Gemeente/DC.spatial">Nijmegen</meta:user-defined>
    <meta:user-defined meta:name="DC.source">N.v.t.;</meta:user-defined>
    <meta:user-defined meta:name="OVERHEIDop.referentienummer">Besluit d.d. 12 juni 2018, Kenmerk: 18.0005603</meta:user-defined>
    <meta:user-defined meta:name="DCTERMS.alternative">Aanwijzingsbesluit Greenwheels en MyWheels plaatsen 2018</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3-15</meta:user-defined>
    <meta:user-defined meta:name="OVERHEIDgvop.Informatietype/DC.type">Overige besluiten van algemene strekking</meta:user-defined>
    <meta:user-defined meta:name="OVERHEID.Gemeente/DCTERMS.publisher">Nijmegen</meta:user-defined>
    <meta:user-defined meta:name="OVERHEID.Gemeente/OVERHEID.authority">Nijmegen</meta:user-defined>
    <meta:user-defined meta:name="OVERHEIDop.betreftRegeling">CVDR622431_1</meta:user-defined>
    <meta:user-defined meta:name="OVERHEIDop.versieInformatie"/>
  </office:meta>
</office:document-meta>
</file>