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akenhallen 16, 2134 AH, realiseren van een dakopbouw aan de achterzijde van de woning en het vergroten van de entree aan de voorzijde, 13-03-2019, zaaknummer 2999866, olonummer 42754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461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6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6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Lakenhallen 16, 2134 AH, realiseren van een dakopbouw aan de achterzijde van de woning en het vergroten van de entree aan de voorzijde, 13-03-2019, zaaknummer 2999866, olonummer 42754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461</meta:user-defined>
    <meta:user-defined meta:name="OVERHEIDop.GmbID/DC.identifier">gmb-2019-634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AH 16</meta:user-defined>
    <meta:user-defined meta:name="OVERHEIDop.woonplaats">Hoofddorp</meta:user-defined>
    <meta:user-defined meta:name="OVERHEIDop.straatnaam">Lakenhalle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851 479341</meta:user-defined>
    <meta:user-defined meta:name="OVERHEIDop.versieInformatie"/>
  </office:meta>
</office:document-meta>
</file>