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yel 2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19 een besluit genomen op de aanvraag omgevingsvergunning voor het plaatsen van tijdelijke en seizoensgebonden woonunits voor een periode van 4 maanden per jaar, voor maximaal 4 jaar voor de huisvesting van maximaal 128 tijdelijke arbeidskrachtenop locatie Krayel 20 te Maasbree. De aanvraag is geregistreerd onder zaaknummer 1273058. De vergunning is verleend. Het besluit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5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45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5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5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yel 20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59</meta:user-defined>
    <meta:user-defined meta:name="OVERHEIDop.GmbID/DC.identifier">gmb-2019-6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400.49 377182.77</meta:user-defined>
    <meta:user-defined meta:name="OVERHEIDop.versieInformatie"/>
  </office:meta>
</office:document-meta>
</file>